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TableColumn3" style:family="table-column">
      <style:table-column-properties style:column-width="0.6916in" style:use-optimal-column-width="false"/>
    </style:style>
    <style:style style:name="TableColumn4" style:family="table-column">
      <style:table-column-properties style:column-width="2.7305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2" style:family="table">
      <style:table-properties style:width="10.26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text-indent="0i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 fo:text-indent="0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text-indent="0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 fo:text-indent="0i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 fo:text-inden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text-indent="0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 fo:text-indent="0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text-indent="0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text-indent="0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text-indent="0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text-indent="0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text-indent="0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text-indent="0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indent="0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text-indent="0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text-inden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text-indent="0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text-indent="0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55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P56" style:parent-style-name="ParagraphStyle" style:family="paragraph">
      <style:text-properties style:font-name="Calibri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text-indent="0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text-inden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text-indent="0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text-indent="0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text-indent="0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Calibri" style:font-name-complex="Times New Roman"/>
    </style:style>
    <style:style style:name="P70" style:parent-style-name="Standard" style:family="paragraph">
      <style:paragraph-properties fo:margin-bottom="0in" fo:line-height="100%" fo:text-indent="0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text-indent="0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text-inden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text-indent="0i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text-indent="0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text-indent="0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margin-bottom="0in" fo:line-height="100%" fo:text-indent="0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 fo:text-indent="0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text-inden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text-indent="0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 fo:text-indent="0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 fo:text-indent="0i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ParagraphStyle" style:family="paragraph"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margin-bottom="0in" fo:line-height="100%" fo:text-indent="0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text-indent="0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 fo:text-inden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 fo:text-indent="0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text-indent="0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 fo:text-indent="0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112" style:parent-style-name="Standard" style:family="paragraph">
      <style:paragraph-properties fo:margin-bottom="0in" fo:line-height="100%" fo:text-indent="0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text-indent="0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 fo:text-inden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Расписание предмета</text:p>
          </table:table-cell>
          <table:table-cell table:style-name="TableCell14">
            <text:p text:style-name="P15">Класс</text:p>
          </table:table-cell>
          <table:table-cell table:style-name="TableCell16">
            <text:p text:style-name="ParagraphStyle">Тема</text:p>
          </table:table-cell>
          <table:table-cell table:style-name="TableCell17">
            <text:p text:style-name="P18">Ссылк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4.04.20</text:p>
          </table:table-cell>
          <table:table-cell table:style-name="TableCell24">
            <text:p text:style-name="P25">Физическая культура</text:p>
          </table:table-cell>
          <table:table-cell table:style-name="TableCell26">
            <text:p text:style-name="P27">8</text:p>
          </table:table-cell>
          <table:table-cell table:style-name="TableCell28">
            <text:p text:style-name="ParagraphStyle"><text:span text:style-name="T29">Физическая подгодовка. Ее связь укрепленим здоровья.</text:span></text:p>
          </table:table-cell>
          <table:table-cell table:style-name="TableCell30">
            <text:p text:style-name="P31"><text:a xlink:href="https://resh.edu.ru/subject/lesson/7130/start/261862/" office:target-frame-name="_top" xlink:show="replace">https://resh.edu.ru/subject/lesson/7130/start/261862/</text:a></text:p>
          </table:table-cell>
          <table:table-cell table:style-name="TableCell32">
            <text:p text:style-name="P33">Повторить технику</text:p>
          </table:table-cell>
        </table:table-row>
        <table:table-row table:style-name="TableRow34">
          <table:table-cell table:style-name="TableCell35">
            <text:p text:style-name="P36">15.04.20</text:p>
          </table:table-cell>
          <table:table-cell table:style-name="TableCell37">
            <text:p text:style-name="P38">Физическая культура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Организация и планирование самостоятельных занятий по развитию физических качеств</text:p>
          </table:table-cell>
          <table:table-cell table:style-name="TableCell43">
            <text:p text:style-name="P44"><text:a xlink:href="https://resh.edu.ru/subject/lesson/7132/start/261738/" office:target-frame-name="_top" xlink:show="replace">https://resh.edu.ru/subject/lesson/7132/start/261738/</text:a></text:p>
          </table:table-cell>
          <table:table-cell table:style-name="TableCell45">
            <text:p text:style-name="P46">Повторить технику</text:p>
          </table:table-cell>
        </table:table-row>
        <table:table-row table:style-name="TableRow47">
          <table:table-cell table:style-name="TableCell48">
            <text:p text:style-name="P49">16.04.20</text:p>
          </table:table-cell>
          <table:table-cell table:style-name="TableCell50">
            <text:p text:style-name="P51">Физическая культура</text:p>
          </table:table-cell>
          <table:table-cell table:style-name="TableCell52">
            <text:p text:style-name="ParagraphStyle">8</text:p>
          </table:table-cell>
          <table:table-cell table:style-name="TableCell53">
            <text:p text:style-name="ParagraphStyle"><text:span text:style-name="T54">Соблюдение правил техники безопасности и гигиены мест занятий физическими упражнен</text:span><text:span text:style-name="T55">ия</text:span></text:p>
            <text:p text:style-name="P56"/>
          </table:table-cell>
          <table:table-cell table:style-name="TableCell57">
            <text:p text:style-name="P58"><text:a xlink:href="https://resh.edu.ru/subject/lesson/7134/start/261799/" office:target-frame-name="_top" xlink:show="replace">https://resh.edu.ru/subject/lesson/7134/start/261799/</text:a></text:p>
          </table:table-cell>
          <table:table-cell table:style-name="TableCell59">
            <text:p text:style-name="P60">Специальные беговые упражнения.</text:p>
          </table:table-cell>
        </table:table-row>
        <table:table-row table:style-name="TableRow61">
          <table:table-cell table:style-name="TableCell62">
            <text:p text:style-name="P63">21.04.20</text:p>
          </table:table-cell>
          <table:table-cell table:style-name="TableCell64">
            <text:p text:style-name="P65">Физическая культура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aragraphStyle"><text:span text:style-name="T69">Оценка эффективности занятий физической подготовкой</text:span></text:p>
            <text:p text:style-name="P70"/>
          </table:table-cell>
          <table:table-cell table:style-name="TableCell71">
            <text:p text:style-name="P72"><text:a xlink:href="https://resh.edu.ru/subject/lesson/7135/start/261707/" office:target-frame-name="_top" xlink:show="replace">https://resh.edu.ru/subject/lesson/7135/start/261707/</text:a></text:p>
          </table:table-cell>
          <table:table-cell table:style-name="TableCell73">
            <text:p text:style-name="P74">Повторить технику.</text:p>
          </table:table-cell>
        </table:table-row>
        <table:table-row table:style-name="TableRow75">
          <table:table-cell table:style-name="TableCell76">
            <text:p text:style-name="P77">22.04.20</text:p>
          </table:table-cell>
          <table:table-cell table:style-name="TableCell78">
            <text:p text:style-name="P79">Физическая культура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aragraphStyle"><text:span text:style-name="T83">Оценка физической подготовленности</text:span></text:p>
            <text:p text:style-name="P84"/>
          </table:table-cell>
          <table:table-cell table:style-name="TableCell85">
            <text:p text:style-name="P86"><text:a xlink:href="https://resh.edu.ru/subject/lesson/7136/start/261643/" office:target-frame-name="_top" xlink:show="replace">https://resh.edu.ru/subject/lesson/7136/start/261643/</text:a></text:p>
          </table:table-cell>
          <table:table-cell table:style-name="TableCell87">
            <text:p text:style-name="P88">Повторить технику.</text:p>
          </table:table-cell>
        </table:table-row>
        <table:table-row table:style-name="TableRow89">
          <table:table-cell table:style-name="TableCell90">
            <text:p text:style-name="P91">23.02.20</text:p>
          </table:table-cell>
          <table:table-cell table:style-name="TableCell92">
            <text:p text:style-name="P93">Физическая культура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Возможность исправления проблемы избыточного веса и нарушения осанки</text:p>
            <text:p text:style-name="P98"/>
          </table:table-cell>
          <table:table-cell table:style-name="TableCell99">
            <text:p text:style-name="P100"><text:a xlink:href="https://resh.edu.ru/subject/lesson/7138/start/261676/" office:target-frame-name="_top" xlink:show="replace">https://resh.edu.ru/subject/lesson/7138/start/261676/</text:a></text:p>
          </table:table-cell>
          <table:table-cell table:style-name="TableCell101">
            <text:p text:style-name="P102">Повторить технику</text:p>
          </table:table-cell>
        </table:table-row>
        <table:table-row table:style-name="TableRow103">
          <table:table-cell table:style-name="TableCell104">
            <text:p text:style-name="P105">28.04.20</text:p>
          </table:table-cell>
          <table:table-cell table:style-name="TableCell106">
            <text:p text:style-name="P107">Физическая культура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aragraphStyle"><text:span text:style-name="T111">Упражнения для профилактики нарушений осанки</text:span></text:p>
            <text:p text:style-name="P112"/>
          </table:table-cell>
          <table:table-cell table:style-name="TableCell113">
            <text:p text:style-name="P114"><text:a xlink:href="https://resh.edu.ru/subject/lesson/7140/start/262086/" office:target-frame-name="_top" xlink:show="replace">https://resh.edu.ru/subject/lesson/7140/start/262086/</text:a></text:p>
          </table:table-cell>
          <table:table-cell table:style-name="TableCell115">
            <text:p text:style-name="P116">Повторить технику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Style" style:display-name="Paragraph Style" style:family="paragraph">
      <style:paragraph-properties fo:widows="2" fo:orphans="2" fo:text-align="start" fo:margin-bottom="0in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ская</meta:initial-creator>
    <dc:creator>Техник</dc:creator>
    <meta:creation-date>2020-04-09T04:24:00Z</meta:creation-date>
    <dc:date>2020-04-20T16:05:00Z</dc:date>
    <meta:template xlink:href="Normal.dotm" xlink:type="simple"/>
    <meta:editing-cycles>15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30" meta:row-count="12" meta:non-whitespace-character-count="1475"/>
  </office:meta>
</office:document-meta>
</file>